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 14, 3466NG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ei 2026 een aanvraag om een omgevingsvergunning ontvangen. Het gaat over het transformeren van supermarkt PLUS naar woningen  op de locatie Dorp 14, 3466NG Waarder. De aanvraag is geregistreerd onder kenmerk 2026-00013639.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982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2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2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3639</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Dorp 14, 3466NG Waarder</meta:user-defined>
    <meta:user-defined meta:name="DCTERMS.W3CDTF/DCTERMS.available">2026-06-03</meta:user-defined>
    <meta:user-defined meta:name="DCTERMS.W3CDTF/OVERHEIDop.jaargang">2026</meta:user-defined>
    <meta:user-defined meta:name="OVERHEIDop.publicationIssue">259827</meta:user-defined>
    <meta:user-defined meta:name="OVERHEIDop.GmbID/DC.identifier">gmb-2026-259827</meta:user-defined>
    <meta:user-defined meta:name="OVERHEIDop.versieInformatie"/>
  </office:meta>
</office:document-meta>
</file>