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bouwen van een garage/hok (omgevingsplan), De Wide Pet 2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bouwen van een garage/hok (omgevingsplan), De Wide Pet 2, Harkema</text:p>
            <text:p text:style-name="common-al">Zaaknummer: Z2026-000848</text:p>
            <text:p text:style-name="common-al">Zaakadres: De Wide Pet 2, Harkema</text:p>
            <text:p text:style-name="common-al">Omschrijving: het bouwen van een garage/hok (omgevingsplan)</text:p>
            <text:p text:style-name="last-al">Datum ontvangst: 28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5982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82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848</meta:user-defined>
    <meta:user-defined meta:name="DCTERMS.abstract">het bouwen van een garage/hok (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bouwen van een garage/hok (omgevingsplan), De Wide Pet 2, Harkem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824</meta:user-defined>
    <meta:user-defined meta:name="OVERHEIDop.GmbID/DC.identifier">gmb-2026-259824</meta:user-defined>
    <meta:user-defined meta:name="OVERHEIDop.versieInformatie"/>
  </office:meta>
</office:document-meta>
</file>