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aan Westvest 55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55 2611AZ Delft | het plaatsen van een nieuw kozijn | 30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8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5</meta:user-defined>
    <meta:user-defined meta:name="DCTERMS.abstract">12777 VvE Westvest II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 kozijn aan Westvest 55 2611AZ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23</meta:user-defined>
    <meta:user-defined meta:name="OVERHEIDop.GmbID/DC.identifier">gmb-2026-259823</meta:user-defined>
    <meta:user-defined meta:name="OVERHEIDop.versieInformatie"/>
  </office:meta>
</office:document-meta>
</file>