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van 4 woningen op de hoek van de Zoeterwoudsesingel en de Hoge Rijndijk, Hoge Rijndijk Leiden, Zoeterwoudsesingel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09498</text:p>
            <text:p text:style-name="common-al">
            <text:span text:style-name="nadrukvet">Ingekomen:</text:span> 07-03-2025 15:19</text:p>
            <text:p text:style-name="common-al">
            <text:span text:style-name="nadrukvet">Datum besluit:</text:span> 29-05-2026</text:p>
            <text:p text:style-name="common-al">
            <text:span text:style-name="nadrukvet">Locatie:</text:span> Hoge Rijndijk Leiden, Zoeterwoudsesingel Leiden</text:p>
            <text:p text:style-name="common-al">
            <text:span text:style-name="nadrukvet">Projectomschrijving:</text:span> nieuwbouw van 4 woningen op de hoek van de Zoeterwoudsesingel en de Hoge Rijndij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0949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982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82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09498</meta:user-defined>
    <meta:user-defined meta:name="DCTERMS.abstract">nieuwbouw van 4 woningen op de hoek van de Zoeterwoudsesingel en de Hoge Rijndij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nieuwbouw van 4 woningen op de hoek van de Zoeterwoudsesingel en de Hoge Rijndijk, Hoge Rijndijk Leiden, Zoeterwoudsesingel Leiden</meta:user-defined>
    <meta:user-defined meta:name="DCTERMS.W3CDTF/DCTERMS.available">2026-06-11</meta:user-defined>
    <meta:user-defined meta:name="DCTERMS.W3CDTF/OVERHEIDop.jaargang">2026</meta:user-defined>
    <meta:user-defined meta:name="OVERHEIDop.externeBijlage">LEIDEN_202506_GFO_ZAKEN_820112_Samenvatting 002|exb-2026-19211</meta:user-defined>
    <meta:user-defined meta:name="OVERHEIDop.publicationIssue">259821</meta:user-defined>
    <meta:user-defined meta:name="OVERHEIDop.GmbID/DC.identifier">gmb-2026-259821</meta:user-defined>
    <meta:user-defined meta:name="OVERHEIDop.versieInformatie"/>
  </office:meta>
</office:document-meta>
</file>