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Sonrise op 6 t/m 10 juli 2026 , Sportveld bij Acaciaplantsoen, Hertmebrink en de Groene Boo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 juni 2026 een besluit genomen op de aanvraag met zaaknummer 0153Z2604-0025 voor het organiseren van Sonrise op 6 t/m 10 juli 2026  op de locatie Acaciaplantsoen 1, 7545 VS Enschede, Sportveld bij Acaciaplantsoen, Hertmebrink en de Groene Boo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8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02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organiseren van Sonrise op 6 t/m 10 juli 2026 , Sportveld bij Acaciaplantsoen, Hertmebrink en de Groene Boog</meta:user-defined>
    <meta:user-defined meta:name="DCTERMS.W3CDTF/DCTERMS.available">2026-06-10</meta:user-defined>
    <meta:user-defined meta:name="DCTERMS.W3CDTF/OVERHEIDop.jaargang">2026</meta:user-defined>
    <meta:user-defined meta:name="OVERHEIDop.publicationIssue">259815</meta:user-defined>
    <meta:user-defined meta:name="OVERHEIDop.GmbID/DC.identifier">gmb-2026-259815</meta:user-defined>
    <meta:user-defined meta:name="OVERHEIDop.versieInformatie"/>
  </office:meta>
</office:document-meta>
</file>