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atrixlaan 19 in Nieuwkoop - het afvo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atrixlaan 19 in Nieuwkoop - zaaknummer Z2026-00001662 - sloopmelding voor het afvoeren van asbest - ingekomen 25 me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80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662</meta:user-defined>
    <dc:language>nl</dc:language>
    <meta:user-defined meta:name="OVERHEIDop.locatietype/OVERHEIDop.gebiedsmarkering">Vlak</meta:user-defined>
    <meta:user-defined meta:name="DC.title">Sloopmelding Beatrixlaan 19 in Nieuwkoop - het afvoeren van asbe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09</meta:user-defined>
    <meta:user-defined meta:name="OVERHEIDop.GmbID/DC.identifier">gmb-2026-259809</meta:user-defined>
    <meta:user-defined meta:name="OVERHEIDop.versieInformatie"/>
  </office:meta>
</office:document-meta>
</file>