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aanvraag tijdelijke standplaatsvergun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9 mei 2026 een aanvraag voor een tijdelijke standplaatsvergunning ontvangen. De vergunning is aangevraagd voor de verkoop van Match drankjes op 27 en 28 juni, 4, 5, 11, 12, 18, 19, 25 en 26 juli, 1, 2, 8, 9, 15, 16, 22, 23 en 30 augustus 2026 van 10.00 tot 17.00 uur aan Het Rond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980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0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0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Het Rond, aanvraag tijdelijke standplaatsvergunning</meta:user-defined>
    <meta:user-defined meta:name="DCTERMS.W3CDTF/DCTERMS.available">2026-06-03</meta:user-defined>
    <meta:user-defined meta:name="DCTERMS.W3CDTF/OVERHEIDop.jaargang">2026</meta:user-defined>
    <meta:user-defined meta:name="OVERHEIDop.publicationIssue">259808</meta:user-defined>
    <meta:user-defined meta:name="OVERHEIDop.GmbID/DC.identifier">gmb-2026-259808</meta:user-defined>
    <meta:user-defined meta:name="OVERHEIDop.versieInformatie"/>
  </office:meta>
</office:document-meta>
</file>