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begane grond, Barnsteen 16, 1718DG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verbouwen en uitbreiden van de begane grond op locatie Barnsteen 16, 1718DG Hoogwou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3 jul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text:p>
            <text:p text:style-name="common-al">welke aanvraag u wilt inzien. U krijgt dan via een antwoordmail een digitale versie van de stukken aangeboden.</text:p>
            <text:p text:style-name="common-al"/>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98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36</meta:user-defined>
    <meta:user-defined meta:name="DCTERMS.abstract">Betreft: Besluit op locatie Barnsteen 16, 1718DG Hoogwoud</meta:user-defined>
    <dc:language>nl</dc:language>
    <meta:user-defined meta:name="OVERHEIDop.locatietype/OVERHEIDop.gebiedsmarkering">Vlak</meta:user-defined>
    <meta:user-defined meta:name="DC.title">Toestemming voor het verbouwen en uitbreiden van de begane grond, Barnsteen 16, 1718DG Hoogwoud</meta:user-defined>
    <meta:user-defined meta:name="DCTERMS.W3CDTF/DCTERMS.available">2026-06-03</meta:user-defined>
    <meta:user-defined meta:name="DCTERMS.W3CDTF/OVERHEIDop.jaargang">2026</meta:user-defined>
    <meta:user-defined meta:name="OVERHEIDop.publicationIssue">259804</meta:user-defined>
    <meta:user-defined meta:name="OVERHEIDop.GmbID/DC.identifier">gmb-2026-259804</meta:user-defined>
    <meta:user-defined meta:name="OVERHEIDop.versieInformatie"/>
  </office:meta>
</office:document-meta>
</file>