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Zuid Schalkwijkerweg 1 Haarlem, 0392-2026-0063275, het kappen van een zomereik en een populier i.v.m. schade aan het gemaal, verzonden 01-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80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0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0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63275</meta:user-defined>
    <meta:user-defined meta:name="DCTERMS.abstract">het kappen van een zomereik en een populier i.v.m. schade aan het gemaal</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Zuid Schalkwijkerweg 1 Haarlem, 0392-2026-0063275, het kappen van een zomereik en een populier i.v.m. schade aan het gemaal, verzonden 01-06-2026</meta:user-defined>
    <meta:user-defined meta:name="DCTERMS.W3CDTF/DCTERMS.available">2026-06-03</meta:user-defined>
    <meta:user-defined meta:name="DCTERMS.W3CDTF/OVERHEIDop.jaargang">2026</meta:user-defined>
    <meta:user-defined meta:name="OVERHEIDop.publicationIssue">259802</meta:user-defined>
    <meta:user-defined meta:name="OVERHEIDop.GmbID/DC.identifier">gmb-2026-259802</meta:user-defined>
    <meta:user-defined meta:name="OVERHEIDop.versieInformatie"/>
  </office:meta>
</office:document-meta>
</file>