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een gastank aan Volmolen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Melding Milieu Belastende Activiteit / Volmolenweg 2, 6114 RH te Susteren / Echt-Susteren / ingekomen 21 december 2025 / het verplaatsen van een gas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plaatsen van een gastank aan Volmolenweg 2 te Suster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98</meta:user-defined>
    <meta:user-defined meta:name="OVERHEIDop.GmbID/DC.identifier">gmb-2026-2598</meta:user-defined>
    <meta:user-defined meta:name="OVERHEIDop.versieInformatie"/>
  </office:meta>
</office:document-meta>
</file>