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van de voor-en achtergevel, Ireneplein 21 7711 J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Ireneplein 21 7711 JT Nieuwleusen</text:p>
            <text:p text:style-name="common-al">
            <text:span text:style-name="nadrukvet">Zaakomschrijving:</text:span> het renoveren van de voor-en achtergevel</text:p>
            <text:p text:style-name="common-al">
            <text:span text:style-name="nadrukvet">Zaaknummer:</text:span> 0148681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8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8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7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196</meta:user-defined>
    <meta:user-defined meta:name="DCTERMS.abstract">het renoveren van de voor-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de voor-en achtergevel, Ireneplein 21 7711 JT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797</meta:user-defined>
    <meta:user-defined meta:name="OVERHEIDop.GmbID/DC.identifier">gmb-2026-259797</meta:user-defined>
    <meta:user-defined meta:name="OVERHEIDop.versieInformatie"/>
  </office:meta>
</office:document-meta>
</file>