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jeenkomst persoonlijke aard -VV Keer - Gala groep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is een melding ontvangen voor het houden van een bijeenkomst van persoonlijke aard op 8 juli 2026 van 16.00 uur tot 23.30 uur. De activiteit vindt plaats in de inrichting ‘VV Keer, aan Bemelerweg 77, 6267 AL in Cadier en Keer. </text:p>
            <text:p text:style-name="common-al">De bijeenkomst van persoonlijke aard wordt aangevraagd op basis van artikel 2.5.4.3, tweede lid van de Av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/>
            <text:p text:style-name="common-al">
            <text:span text:style-name="nadrukvet">Eijsden-Margraten,</text:span>
            <text:span text:style-name="nadrukvet"> 29 mei</text:span>
            <text:span text:style-name="nadrukvet"> 2026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979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96476/1026516</meta:user-defined>
    <meta:user-defined meta:name="DCTERMS.abstract">Melding bijeenkomst persoonlijke aard - VV Keer - Gala groep 8</meta:user-defined>
    <dc:language>nl</dc:language>
    <meta:user-defined meta:name="OVERHEIDop.locatietype/OVERHEIDop.gebiedsmarkering">Adres</meta:user-defined>
    <meta:user-defined meta:name="DC.title">Melding bijeenkomst persoonlijke aard -VV Keer - Gala groep 8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94</meta:user-defined>
    <meta:user-defined meta:name="OVERHEIDop.GmbID/DC.identifier">gmb-2026-259794</meta:user-defined>
    <meta:user-defined meta:name="OVERHEIDop.versieInformatie"/>
  </office:meta>
</office:document-meta>
</file>