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Lekestraat 6 in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/>
            <text:p text:style-name="common-al">De gemeente heeft een huisnummer toegekend, te weten: Lekestraat 6 in Heikant. </text:p>
            <text:p text:style-name="common-al">Datum van inwerkingtreding van dit nummeraanduidingsbesluit loopt parallel aan het besluit van de bijbehorende omgevingsvergunning. </text:p>
            <text:p text:style-name="common-al">Zaakomschrijving: een woning bouwen</text:p>
            <text:p text:style-name="common-al">Zaaknummer: 06771031666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97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31666</meta:user-defined>
    <meta:user-defined meta:name="DCTERMS.abstract">Kennisgeving besluit toekenning huisnummer Lekestraat 6 in Heika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toekenning huisnummer Lekestraat 6 in Heikan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93</meta:user-defined>
    <meta:user-defined meta:name="OVERHEIDop.GmbID/DC.identifier">gmb-2026-259793</meta:user-defined>
    <meta:user-defined meta:name="OVERHEIDop.versieInformatie"/>
  </office:meta>
</office:document-meta>
</file>