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0 juni 2026 tot en met 11 juni 2026 ter hoogte van, Binnenbuurt 6, 1448LE Purmerend</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melding ontvangen voor het plaatsen van een container van 10 juni 2026 tot en met 11 juni 2026 ter hoogte van, Binnenbuurt 6, 1448LE Purmerend. De melding is geregistreerd onder zaaknummer Z2026-0000226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7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61</meta:user-defined>
    <meta:user-defined meta:name="DCTERMS.abstract">Betreft: melding op locatie Binnenbuurt thv nr 6, 1448LE Purmerend</meta:user-defined>
    <dc:language>nl</dc:language>
    <meta:user-defined meta:name="OVERHEIDop.locatietype/OVERHEIDop.gebiedsmarkering">Vlak</meta:user-defined>
    <meta:user-defined meta:name="DC.title">Melding plaatsen container van 10 juni 2026 tot en met 11 juni 2026 ter hoogte van, Binnenbuurt 6, 1448LE Purmerend</meta:user-defined>
    <meta:user-defined meta:name="DCTERMS.W3CDTF/DCTERMS.available">2026-06-03</meta:user-defined>
    <meta:user-defined meta:name="DCTERMS.W3CDTF/OVERHEIDop.jaargang">2026</meta:user-defined>
    <meta:user-defined meta:name="OVERHEIDop.publicationIssue">259791</meta:user-defined>
    <meta:user-defined meta:name="OVERHEIDop.GmbID/DC.identifier">gmb-2026-259791</meta:user-defined>
    <meta:user-defined meta:name="OVERHEIDop.versieInformatie"/>
  </office:meta>
</office:document-meta>
</file>