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at aanvraag omgevingsvergunning voor Driewegenweg 33 (zaak Z2026-000328) door de aanvrager is ingetr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april 2026 is een aanvraag omgevingsvergunning ingediend voor het plaatsen van een dakkapel aan de linker- en rechterzijde van de woning op de locatie Driewegenweg 33 (zaaknummer Z2026-000328). Deze aanvraag is door de initiatiefnemer ingetrokken. De zaak is hiermee gesloten. Er wordt geen besluit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97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28</meta:user-defined>
    <meta:user-defined meta:name="DCTERMS.abstract">Kennisgeving intrekking aanvraag omgevingsvergunning </meta:user-defined>
    <dc:language>nl</dc:language>
    <meta:user-defined meta:name="OVERHEIDop.locatietype/OVERHEIDop.gebiedsmarkering">Vlak</meta:user-defined>
    <meta:user-defined meta:name="DC.title">Kennisgeving dat aanvraag omgevingsvergunning voor Driewegenweg 33 (zaak Z2026-000328) door de aanvrager is ingetrokk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89</meta:user-defined>
    <meta:user-defined meta:name="OVERHEIDop.GmbID/DC.identifier">gmb-2026-259789</meta:user-defined>
    <meta:user-defined meta:name="OVERHEIDop.versieInformatie"/>
  </office:meta>
</office:document-meta>
</file>