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40B 2012NP Haarlem, 0392-2026-0088463, het plaatsen van tijdelijke modulaire units t.b.v. kleedkamers en diverse andere voorzieningen, ontvangen op 2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7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463</meta:user-defined>
    <meta:user-defined meta:name="DCTERMS.abstract">het plaatsen van tijdelijke modulaire units t.b.v. kleedkamers en diverse andere voorzi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40B 2012NP Haarlem, 0392-2026-0088463, het plaatsen van tijdelijke modulaire units t.b.v. kleedkamers en diverse andere voorzieningen, ontvangen op 29-05-2026</meta:user-defined>
    <meta:user-defined meta:name="DCTERMS.W3CDTF/DCTERMS.available">2026-06-03</meta:user-defined>
    <meta:user-defined meta:name="DCTERMS.W3CDTF/OVERHEIDop.jaargang">2026</meta:user-defined>
    <meta:user-defined meta:name="OVERHEIDop.publicationIssue">259786</meta:user-defined>
    <meta:user-defined meta:name="OVERHEIDop.GmbID/DC.identifier">gmb-2026-259786</meta:user-defined>
    <meta:user-defined meta:name="OVERHEIDop.versieInformatie"/>
  </office:meta>
</office:document-meta>
</file>