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LION FOO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bben wij een melding ontvangen van LION FOODS B.V., gelegen aan de Kloosterpoort 35 in Kapelle.</text:p>
            <text:p text:style-name="common-al">Het gaat om een melding in het kader van het Besluit activiteiten leefomgeving (Bal), over het maken en bewerken van levensmiddelen of voeder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common-al">De melding is geregistreerd onder nummer Z2026-0000455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5978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8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8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Besluit activiteiten leefomgeving van LION FOODS B.V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784</meta:user-defined>
    <meta:user-defined meta:name="OVERHEIDop.GmbID/DC.identifier">gmb-2026-259784</meta:user-defined>
    <meta:user-defined meta:name="OVERHEIDop.versieInformatie"/>
  </office:meta>
</office:document-meta>
</file>