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Revelsant 80, 8303ZD Emmeloord: het verbouwen van de begane grond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aanvraag om Omgevingsvergunning binnen gekomen voor deze locatie. De aanvraag is geregistreerd onder zaaknummer Z2026-0000196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97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7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63</meta:user-defined>
    <meta:user-defined meta:name="DCTERMS.abstract">Revelsant 80, 8303ZD Emmeloord: het verbouwen van de begane grond van het pand</meta:user-defined>
    <dc:language>nl</dc:language>
    <meta:user-defined meta:name="OVERHEIDop.locatietype/OVERHEIDop.gebiedsmarkering">Vlak</meta:user-defined>
    <meta:user-defined meta:name="DC.title">Aanvraag vergunning Revelsant 80, 8303ZD Emmeloord: het verbouwen van de begane grond van het pan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783</meta:user-defined>
    <meta:user-defined meta:name="OVERHEIDop.GmbID/DC.identifier">gmb-2026-259783</meta:user-defined>
    <meta:user-defined meta:name="OVERHEIDop.versieInformatie"/>
  </office:meta>
</office:document-meta>
</file>