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vergroten van de woning  - Zandwinning 2, 9351 MG Leek, Leek (LEE01) E 5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juni 2026 een besluit genomen op de aanvraag met zaaknummer 2026191137 voor het vergroten van de woning  op locatie Zandwinning 2, 9351 MG Leek, Leek (LEE01) E 5142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977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7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7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91137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vergroten van de woning  - Zandwinning 2, 9351 MG Leek, Leek (LEE01) E 5142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776</meta:user-defined>
    <meta:user-defined meta:name="OVERHEIDop.GmbID/DC.identifier">gmb-2026-259776</meta:user-defined>
    <meta:user-defined meta:name="OVERHEIDop.versieInformatie"/>
  </office:meta>
</office:document-meta>
</file>