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asthuisstraat - Raadhuislaan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 voor de locatie Gasthuisstraat - Raadhuislaan Tegelen. De melding is geregistreerd onder zaaknummer Z2026-00003341. De melding, voor drainagezand t.b.v. infiltratieriool,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7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341</meta:user-defined>
    <meta:user-defined meta:name="DCTERMS.abstract">Betreft: Melding op locatie Gasthuisstraat - Raadhuislaan Tegelen</meta:user-defined>
    <dc:language>nl</dc:language>
    <meta:user-defined meta:name="OVERHEIDop.locatietype/OVERHEIDop.gebiedsmarkering">Vlak</meta:user-defined>
    <meta:user-defined meta:name="DC.title">Kennisgeving ontvangst melding, Gasthuisstraat - Raadhuislaan Tegel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75</meta:user-defined>
    <meta:user-defined meta:name="OVERHEIDop.GmbID/DC.identifier">gmb-2026-259775</meta:user-defined>
    <meta:user-defined meta:name="OVERHEIDop.versieInformatie"/>
  </office:meta>
</office:document-meta>
</file>