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Ontwerpbesluit het bouwen van 21 appartementen, aan Hatertseweg 594 en 596, 6535ZX Nijme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 om een toestemming te verlenen voor het bouwen van 21 appartementen aan Hatertseweg 594 en 596, 6535ZX Nijmegen en het voornemen Hogere Waarde Wet Geluidhinder</text:span>
          </text:p>
            <text:p text:style-name="common-al">Gemeente Nijmegen is van plan om toestemming te geven voor een omgevingsvergunning. De aanvraag ziet op het bouwen van 21 appartementen aan Hatertseweg 594 en 596, 6535ZX Nijmegen</text:p>
            <text:p text:style-name="common-al">Het gaat om de volgende activiteiteiten:</text:p>
            <text:list text:style-name="id1-3-2-1-1-4">
              <text:list-item text:style-override="id1-3-2-1-1-4-1">
                <text:number>•</text:number>
                <text:p text:style-name="al">het bouwen van een bouwwerk</text:p>
              </text:list-item>
              <text:list-item text:style-override="id1-3-2-1-1-4-2">
                <text:number>•</text:number>
                <text:p text:style-name="al">handelen in strijd met de ruimtelijke regels</text:p>
              </text:list-item>
              <text:list-item text:style-override="id1-3-2-1-1-4-3">
                <text:number>•</text:number>
                <text:p text:style-name="al">het aanleggen of veranderen van een in- of uitrit</text:p>
              </text:list-item>
            </text:list>
            <text:p text:style-name="common-al">
            <text:span text:style-name="nadrukvet">Ontwerpbesluit Hogere Waarde(n) Wet Geluidhinder </text:span>
          </text:p>
            <text:p text:style-name="common-al">Het bestemmingsplan maakt de realisatie van de nieuwe woningen mogelijk mits er wordt voldaan aan een vastgesteld Hogere Waardebesluit. Uit akoestisch onderzoek blijkt dat de voorkeurswaarde van 48 dB vanwege het wegverkeer op de Hatertseweg wordt overschreden. De hoogst berekende geluidbelasting bedraagt 62 dB. De maximum toegestane geluidbelasting van 63 dB wordt daarmee niet overschreden.</text:p>
            <text:p text:style-name="common-al">In het Ontwerpbesluit Hogere Waarde(n) is aangegeven en vastgelegd onder welke akoestische voorwaarden de woningen kunnen worden gerealiseerd. Het Hogere Waardebesluit is voorzien van de bijlagen: bijlage 1 Akoestische rapportage betreffende de berekeningen van de gevelbelasting ten gevolge van het wegverkeer t.b.v. het pand aan de Hatertseweg 594 te Nijmegen, rapportnummer: G2445-1c-GB-Hgw-GI, 17 mei 2024.</text:p>
            <text:p text:style-name="common-al">De aanvraag is geregistreerd onder kenmerk Z2025-00008188.</text:p>
            <text:p text:style-name="common-al">
            <text:span text:style-name="nadrukvet">Waarom publiceert de gemeente dit bericht? </text:span>
          </text:p>
            <text:p text:style-name="common-al">Met een aanvraag om een omgevingsvergunning wordt bij de gemeente gevraagd om toestemming. Met dit bericht laat de gemeente u weten dat er misschien iets verandert in uw omgeving. U kunt hier op reageren als u het hier niet mee eens bent.</text:p>
            <text:p text:style-name="common-al">
            <text:span text:style-name="nadrukvet">Wilt u reageren op het ontwerpbesluit? </text:span>
          </text:p>
            <text:p text:style-name="common-al">De toestemming die de gemeente van plan is te verlenen, is vastgelegd in het ontwerpbesluit. U kunt tot 15 juli 2026 mondeling of schriftelijk reageren op het ontwerpbesluit. Dit heet het indienen van een zienswijze. In deze periode kunt u ook de documenten met informatie over het ontwerpbesluit bekijken. Bekijken doet u via de link op deze pagina. Voor het bekijken kunt u ook een afspraak met ons maken. Hiervoor of voor andere vragen, kunt u contact opnemen met de gemeente via telefoonnummer 024 329 8015.</text:p>
            <text:p text:style-name="last-al">De gemeente bekijkt alle reacties bij het nemen van een definitief besluit. Wanneer u niet reageert op het ontwerpbesluit, kunt u later alleen reageren op het definitieve besluit als dat tegen uw belangen in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9774</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774</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774</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Z2025-00008188</meta:user-defined>
    <meta:user-defined meta:name="DCTERMS.abstract">Betreft: Ontwerpbesluit op locatie Hatertseweg 594 en 596, 6535ZX Nijmegen</meta:user-defined>
    <dc:language>nl</dc:language>
    <meta:user-defined meta:name="OVERHEIDop.locatietype/OVERHEIDop.gebiedsmarkering">Punt</meta:user-defined>
    <meta:user-defined meta:name="DC.title">Ontwerpbesluit het bouwen van 21 appartementen, aan Hatertseweg 594 en 596, 6535ZX Nijmegen</meta:user-defined>
    <meta:user-defined meta:name="OVERHEIDop.datumEindeReactietermijn">2026-07-15</meta:user-defined>
    <meta:user-defined meta:name="OVERHEIDop.terinzageleggingBG">https://jeleefomgeving.nl/inzien/001479179/0f2ab55b-b732-48c2-a05d-5d724a3feabd</meta:user-defined>
    <meta:user-defined meta:name="DCTERMS.W3CDTF/DCTERMS.available">2026-06-03</meta:user-defined>
    <meta:user-defined meta:name="DCTERMS.W3CDTF/OVERHEIDop.jaargang">2026</meta:user-defined>
    <meta:user-defined meta:name="OVERHEIDop.publicationIssue">259774</meta:user-defined>
    <meta:user-defined meta:name="OVERHEIDop.GmbID/DC.identifier">gmb-2026-259774</meta:user-defined>
    <meta:user-defined meta:name="OVERHEIDop.versieInformatie"/>
  </office:meta>
</office:document-meta>
</file>