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hogen van de kap en het aanpassen van de voorgevel aan St. Clemensdreef 8 5096BH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6-2026 een omgevingsvergunning verleend. De gemeente geeft hiermee toestemming voor het verhogen van de kap en het aanpassen van de voorgevel aan St. Clemensdreef 8 5096BH Hulsel. Het kenmerk van de gemeente voor deze zaak is 166762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976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6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6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237</meta:user-defined>
    <meta:user-defined meta:name="DCTERMS.abstract">verhogen van de kap en het aanpassen van de voorgevel</meta:user-defined>
    <dc:language>nl</dc:language>
    <meta:user-defined meta:name="OVERHEIDop.locatietype/OVERHEIDop.gebiedsmarkering">Vlak</meta:user-defined>
    <meta:user-defined meta:name="DC.title">Vergunning voor het verhogen van de kap en het aanpassen van de voorgevel aan St. Clemensdreef 8 5096BH Hulsel</meta:user-defined>
    <meta:user-defined meta:name="DCTERMS.W3CDTF/DCTERMS.available">2026-06-03</meta:user-defined>
    <meta:user-defined meta:name="DCTERMS.W3CDTF/OVERHEIDop.jaargang">2026</meta:user-defined>
    <meta:user-defined meta:name="OVERHEIDop.publicationIssue">259768</meta:user-defined>
    <meta:user-defined meta:name="OVERHEIDop.GmbID/DC.identifier">gmb-2026-259768</meta:user-defined>
    <meta:user-defined meta:name="OVERHEIDop.versieInformatie"/>
  </office:meta>
</office:document-meta>
</file>