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Rosmalen - Evenementen/activiteiten KOM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3 september 2026</text:p>
            <text:p text:style-name="common-al">Locatie: De Driesprong, Markt, Schoolstraat, Dorpsstraat en Harry Coppensstraat eo</text:p>
            <text:p text:style-name="common-al">Activiteit: KOM Festival, plaatsen kramen/tenten, enkele podia, kinderattracties, gebruik geluidsinstallatie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21 jun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76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6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6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Centrum Rosmalen - Evenementen/activiteiten KOM Festiva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9767</meta:user-defined>
    <meta:user-defined meta:name="OVERHEIDop.GmbID/DC.identifier">gmb-2026-259767</meta:user-defined>
    <meta:user-defined meta:name="OVERHEIDop.versieInformatie"/>
  </office:meta>
</office:document-meta>
</file>