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mantelzorgwoning aan Wielrij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mantelzorgwoning aan Wielrijt ongenummerd in Reusel. Het kenmerk van de gemeente voor deze zaak is 166764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7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14</meta:user-defined>
    <meta:user-defined meta:name="DCTERMS.abstract">bouwen van een woning 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mantelzorgwoning aan Wielrijt ongenummerd in Reusel</meta:user-defined>
    <meta:user-defined meta:name="DCTERMS.W3CDTF/DCTERMS.available">2026-06-03</meta:user-defined>
    <meta:user-defined meta:name="DCTERMS.W3CDTF/OVERHEIDop.jaargang">2026</meta:user-defined>
    <meta:user-defined meta:name="OVERHEIDop.publicationIssue">259765</meta:user-defined>
    <meta:user-defined meta:name="OVERHEIDop.GmbID/DC.identifier">gmb-2026-259765</meta:user-defined>
    <meta:user-defined meta:name="OVERHEIDop.versieInformatie"/>
  </office:meta>
</office:document-meta>
</file>