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- Evenementen/activiteiten Muziekoptreden Fanf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juli 2026</text:p>
            <text:p text:style-name="common-al">Locatie: Torenstraat voor Smidse (binnen hek)</text:p>
            <text:p text:style-name="common-al">Activiteit: Muziekoptreden fanfare</text:p>
            <text:p text:style-name="common-al"/>
            <text:p text:style-name="common-al">Deze vergunning is aangevraagd op grond van artikel 2:10 van de Algemene plaatselijke verordening. U kunt uw schriftelijke zienswijzen voor dit evenement vóór 21 jun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76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6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orenstraat - Evenementen/activiteiten Muziekoptreden Fanfar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9764</meta:user-defined>
    <meta:user-defined meta:name="OVERHEIDop.GmbID/DC.identifier">gmb-2026-259764</meta:user-defined>
    <meta:user-defined meta:name="OVERHEIDop.versieInformatie"/>
  </office:meta>
</office:document-meta>
</file>