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Movies at the park 2026 op 9 t/m 13 augustus 2026, Van Heekpark (het Theehui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Op 28 mei 2026 hebben wij een aanvraag ontvangen voor Movies at the park 2026 op 9 t/m 13 augustus 2026 op de locatie Van Heekpark (het Theehuis). De aanvraag is geregistreerd onder zaaknummer 0153Z2606-000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975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75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75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606-0008</meta:user-defined>
    <dc:language>nl</dc:language>
    <meta:user-defined meta:name="OVERHEIDop.locatietype/OVERHEIDop.gebiedsmarkering">Vlak</meta:user-defined>
    <meta:user-defined meta:name="DC.title">Kennisgeving ontvangst aanvraag Movies at the park 2026 op 9 t/m 13 augustus 2026, Van Heekpark (het Theehuis)</meta:user-defined>
    <meta:user-defined meta:name="DCTERMS.W3CDTF/DCTERMS.available">2026-06-10</meta:user-defined>
    <meta:user-defined meta:name="DCTERMS.W3CDTF/OVERHEIDop.jaargang">2026</meta:user-defined>
    <meta:user-defined meta:name="OVERHEIDop.publicationIssue">259756</meta:user-defined>
    <meta:user-defined meta:name="OVERHEIDop.GmbID/DC.identifier">gmb-2026-259756</meta:user-defined>
    <meta:user-defined meta:name="OVERHEIDop.versieInformatie"/>
  </office:meta>
</office:document-meta>
</file>