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, Markt, Churchilllaan 81 - Evenementen/activiteiten Festival Boulev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6 t/m 16 augustus 2026</text:p>
            <text:p text:style-name="common-al">Locatie: Parade, Markt (alleen 16-8) en Churchilllaan 81</text:p>
            <text:p text:style-name="common-al">Activiteit: Festival Boulevard, plaatsen podia, tenten, kunstobjecten, eet- en tappunten en gebruik geluidsinstallatie </text:p>
            <text:p text:style-name="common-al"/>
            <text:p text:style-name="common-al">Deze vergunning is aangevraagd op grond van artikel 2:10 van de Algemene plaatselijke verordening. U kunt uw schriftelijke zienswijzen voor dit evenement vóór 21 jun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975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5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5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arade, Markt, Churchilllaan 81 - Evenementen/activiteiten Festival Boulevard</meta:user-defined>
    <meta:user-defined meta:name="DCTERMS.W3CDTF/DCTERMS.available">2026-06-05</meta:user-defined>
    <meta:user-defined meta:name="DCTERMS.W3CDTF/OVERHEIDop.jaargang">2026</meta:user-defined>
    <meta:user-defined meta:name="OVERHEIDop.publicationIssue">259755</meta:user-defined>
    <meta:user-defined meta:name="OVERHEIDop.GmbID/DC.identifier">gmb-2026-259755</meta:user-defined>
    <meta:user-defined meta:name="OVERHEIDop.versieInformatie"/>
  </office:meta>
</office:document-meta>
</file>