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erribben 78, 8244 E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erribben 78, 8244 EX Lelystad, het aanbrengen van stucwerk op de garage</text:span>
          </text:p>
            <text:p text:style-name="common-al">Wij hebben op 30 mei 2026 een aanvraag omgevingsvergunning ontvangen voor het aanbrengen van stucwerk op de garage, op Weerribben 78, 8244 EX Lelystad. De aanvraag heeft dossiernummer 0995354323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 mei -2026. De gemeente neemt daarover waarschijnlijk voor 27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7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231</meta:user-defined>
    <dc:language>nl</dc:language>
    <meta:user-defined meta:name="OVERHEIDop.locatietype/OVERHEIDop.gebiedsmarkering">Punt</meta:user-defined>
    <meta:user-defined meta:name="DC.title">Ontvangen aanvraag - Weerribben 78, 8244 EX Lelystad</meta:user-defined>
    <meta:user-defined meta:name="DCTERMS.W3CDTF/DCTERMS.available">2026-06-03</meta:user-defined>
    <meta:user-defined meta:name="DCTERMS.W3CDTF/OVERHEIDop.jaargang">2026</meta:user-defined>
    <meta:user-defined meta:name="OVERHEIDop.publicationIssue">259754</meta:user-defined>
    <meta:user-defined meta:name="OVERHEIDop.GmbID/DC.identifier">gmb-2026-259754</meta:user-defined>
    <meta:user-defined meta:name="OVERHEIDop.versieInformatie"/>
  </office:meta>
</office:document-meta>
</file>