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plitsing naar 2 afzonderlijke bedrijfswoningen met elk eigen bedrijfsruimtes aan Zwarteweg 21, 8723 BL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splitsing naar 2 afzonderlijke bedrijfswoningen met elk eigen bedrijfsruimtes aan Zwarteweg 21, 8723 BL Koudum. </text:p>
            <text:p text:style-name="common-al">
            
          </text:p>
            <text:p text:style-name="common-al"/>
            <text:p text:style-name="common-al">Het zaaknummer is CLZ-0010533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97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105330</meta:user-defined>
    <dc:language>nl</dc:language>
    <meta:user-defined meta:name="OVERHEIDop.locatietype/OVERHEIDop.gebiedsmarkering">Punt</meta:user-defined>
    <meta:user-defined meta:name="DC.title">Verleende omgevingsvergunning voor splitsing naar 2 afzonderlijke bedrijfswoningen met elk eigen bedrijfsruimtes aan Zwarteweg 21, 8723 BL Koud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53</meta:user-defined>
    <meta:user-defined meta:name="OVERHEIDop.GmbID/DC.identifier">gmb-2026-259753</meta:user-defined>
    <meta:user-defined meta:name="OVERHEIDop.versieInformatie"/>
  </office:meta>
</office:document-meta>
</file>