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omvormen van bedrijfswoning in burgerwoning, Stationstraat 7, 6095B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mvormen van bedrijfswoning in burgerwoning op locatie Stationstraat 7, 6095BR Baexem.</text:p>
            <text:p text:style-name="common-al">De omgevingsvergunning is geregistreerd onder zaaknummer Z2025-00001125. Het besluit is op 1 juni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 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7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5</meta:user-defined>
    <meta:user-defined meta:name="DCTERMS.abstract">Betreft: Besluit omgevingsvergunning</meta:user-defined>
    <dc:language>nl</dc:language>
    <meta:user-defined meta:name="DC.title">Besluit omgevingsvergunning voor omvormen van bedrijfswoning in burgerwoning, Stationstraat 7, 6095BR Baexem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209</meta:user-defined>
    <meta:user-defined meta:name="OVERHEIDop.publicationIssue">259752</meta:user-defined>
    <meta:user-defined meta:name="OVERHEIDop.GmbID/DC.identifier">gmb-2026-259752</meta:user-defined>
    <meta:user-defined meta:name="OVERHEIDop.versieInformatie"/>
  </office:meta>
</office:document-meta>
</file>