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kken (Vinkel) - Evenementen/activiteiten Wild Weiland &amp; Reignite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1 en 12 september 2026</text:p>
            <text:p text:style-name="common-al">Locatie: Rekken (Vinkel)</text:p>
            <text:p text:style-name="common-al">Activiteit: Wild Weiland &amp; Reignite Festival, plaatsen podia, tenten, foodtrucks, tappunten en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21 jun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75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5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5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Rekken (Vinkel) - Evenementen/activiteiten Wild Weiland &amp; Reignite Festiva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9751</meta:user-defined>
    <meta:user-defined meta:name="OVERHEIDop.GmbID/DC.identifier">gmb-2026-259751</meta:user-defined>
    <meta:user-defined meta:name="OVERHEIDop.versieInformatie"/>
  </office:meta>
</office:document-meta>
</file>