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anedoes 2 te Oude Niedorp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9 april 2026 namens Gemeente Hollands Kroon een volledige melding ontvangen van een ontwikkeling aan Hanedoes 2 </text:p>
            <text:p text:style-name="common-al">te Oude Niedorp. Het gaat over het plaatsen en in gebruik nemen van een gesloten bodemenergiesysteem. De melding heeft het kenmerk OMG-081250/Z26-082001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1250/Z26-082001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975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1250/Z26-0820018</meta:user-defined>
    <dc:language>nl</dc:language>
    <meta:user-defined meta:name="OVERHEIDop.locatietype/OVERHEIDop.gebiedsmarkering">Adres</meta:user-defined>
    <meta:user-defined meta:name="DC.title">Melding ontvangen voor Hanedoes 2 te Oude Niedorp (Gesloten bodemenergiesysteem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50</meta:user-defined>
    <meta:user-defined meta:name="OVERHEIDop.GmbID/DC.identifier">gmb-2026-259750</meta:user-defined>
    <meta:user-defined meta:name="OVERHEIDop.versieInformatie"/>
  </office:meta>
</office:document-meta>
</file>