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de schuur nabij Leeuwenhoekweg 82, sectie A nummer 353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34831 Nabij Leeuwenhoekweg 82, sectie A nummer 3533, Bergschenhoek.</text:p>
            <text:p text:style-name="common-al">Het herbouwen van de schuur (verzonden 15-01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9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4831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herbouwen van de schuur nabij Leeuwenhoekweg 82, sectie A nummer 3533 te Bergschenho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75</meta:user-defined>
    <meta:user-defined meta:name="OVERHEIDop.GmbID/DC.identifier">gmb-2026-25975</meta:user-defined>
    <meta:user-defined meta:name="OVERHEIDop.versieInformatie"/>
  </office:meta>
</office:document-meta>
</file>