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Vuntuslaan ter hoogte van nr 19 te Loosdrecht</text:p>
      <text:section text:name="regeling_id1-3-2" text:style-name="regeling">
        <text:section text:name="aanhef_id1-3-2-1" text:style-name="aanhef">
          <text:section text:name="context_id1-3-2-1-1" text:style-name="context">
            <text:p text:style-name="context.al">Z. 92723</text:p>
            <text:p text:style-name="context.al">Medewerker Beleidsuitvoering Fysiek Domein,</text:p>
            <text:p text:style-name="context_bottom"/>
          </text:section>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6" text:style-name="considerans">
            <text:p text:style-name="tussenkopcur">
            <text:span text:style-name="nadrukvet">Overwegingen ten aanzien van het besluit</text:span>
          </text:p>
            <text:p text:style-name="tussenkopcur"/>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Vuntuslaan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Vuntuslaan te Loosdrecht;</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Vuntuslaan te Loosdrecht in beheer is bij de gemeente Wijdemeren.</text:p>
            <text:p text:style-name="considerans.al"/>
            <text:p text:style-name="considerans_bottom"/>
          </text:section>
          <text:section text:name="afkondiging_id1-3-2-1-7"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Vuntuslaan ter hoogte van nr.19 te Loosdrecht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7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Verkeersbesluit Instellen gehandicaptenparkeerplaats op kenteken, Vuntus ter hoogte van nr 19 te Loosdrecht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2723</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untuslaan ter hoogte van nr 19 te Loosdrecht</meta:user-defined>
    <meta:user-defined meta:name="DCTERMS.W3CDTF/DCTERMS.available">2026-06-04</meta:user-defined>
    <meta:user-defined meta:name="OVERHEIDop.externeBijlage">Loosdrecht - Vuntus thv 19|exb-2026-19207</meta:user-defined>
    <meta:user-defined meta:name="OVERHEIDop.externeBijlage">Loosdrecht - Vuntus thv 19|exb-2026-19208</meta:user-defined>
    <meta:user-defined meta:name="DCTERMS.W3CDTF/OVERHEIDop.jaargang">2026</meta:user-defined>
    <meta:user-defined meta:name="OVERHEIDop.publicationIssue">259749</meta:user-defined>
    <meta:user-defined meta:name="OVERHEIDop.GmbID/DC.identifier">gmb-2026-259749</meta:user-defined>
    <meta:user-defined meta:name="OVERHEIDop.versieInformatie"/>
  </office:meta>
</office:document-meta>
</file>