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ancefloerstraat 43, 3077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71</text:span>/<text:span text:style-name="nadrukvet">2026050101120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Realiseren van een nokverhoging aan de achterzijde van de woning op de locatie Blancefloerstraat 43, 3077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7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871</meta:user-defined>
    <meta:user-defined meta:name="DCTERMS.abstract">Realiseren van een nokverhog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ancefloerstraat 43, 3077LP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46</meta:user-defined>
    <meta:user-defined meta:name="OVERHEIDop.GmbID/DC.identifier">gmb-2026-259746</meta:user-defined>
    <meta:user-defined meta:name="OVERHEIDop.versieInformatie"/>
  </office:meta>
</office:document-meta>
</file>