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gen van een mantelbuis nabij Kon. Elisabethplantsoen 4B,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leggen van een mantelbuis nabij Kon. Elisabethplantsoen 4B, Rhenen. Aanvraagnummer: Z2026-00000149. Datum bekendmaking besluit: 1 juni 2026</text:p>
            <text:list text:style-name="id1-3-2-1-1-5">
              <text:list-item text:style-override="id1-3-2-1-1-5-1">
                <text:number>•</text:number>
                <text:p text:style-name="al">Uitvoeren van een werk of werkzaamhei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97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9</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Vlak</meta:user-defined>
    <meta:user-defined meta:name="DC.title">Toestemming voor het leggen van een mantelbuis nabij Kon. Elisabethplantsoen 4B, Rhenen</meta:user-defined>
    <meta:user-defined meta:name="DCTERMS.W3CDTF/DCTERMS.available">2026-06-03</meta:user-defined>
    <meta:user-defined meta:name="DCTERMS.W3CDTF/OVERHEIDop.jaargang">2026</meta:user-defined>
    <meta:user-defined meta:name="OVERHEIDop.publicationIssue">259744</meta:user-defined>
    <meta:user-defined meta:name="OVERHEIDop.GmbID/DC.identifier">gmb-2026-259744</meta:user-defined>
    <meta:user-defined meta:name="OVERHEIDop.versieInformatie"/>
  </office:meta>
</office:document-meta>
</file>