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de woning aan Laan van Altena 16 2613A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Altena 16 2613AJ Delft | het verduurzamen van de woning | 29-05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86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974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4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4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63</meta:user-defined>
    <meta:user-defined meta:name="DCTERMS.abstract">Laan van Altena 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duurzamen van de woning aan Laan van Altena 16 2613AJ Delf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742</meta:user-defined>
    <meta:user-defined meta:name="OVERHEIDop.GmbID/DC.identifier">gmb-2026-259742</meta:user-defined>
    <meta:user-defined meta:name="OVERHEIDop.versieInformatie"/>
  </office:meta>
</office:document-meta>
</file>