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fwijking schenktijd, voor afsluiting van het tafeltennisseizoen met een toernooi en een BBQ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014868157</text:p>
            <text:p text:style-name="common-al">
            <text:span text:style-name="nadrukvet">Ingekomen:</text:span> 26-05-2026</text:p>
            <text:p text:style-name="common-al">
            <text:span text:style-name="nadrukvet">Locatie:</text:span> Smidswegje 4 7721CM Dalfsen</text:p>
            <text:p text:style-name="common-al">
            <text:span text:style-name="nadrukvet">Projectomschrijving:</text:span> melding afwijking schenktijd voor afsluiting van het tafeltennisseizoen met een toernooi en een BBQ op 6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7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014868157</meta:user-defined>
    <meta:user-defined meta:name="DCTERMS.abstract">melding afwijking schenktijd voor afsluiting van het tafeltennisseizoen met een toernooi en een BBQ op 6 juni 2026</meta:user-defined>
    <dc:language>nl</dc:language>
    <meta:user-defined meta:name="OVERHEIDop.locatietype/OVERHEIDop.gebiedsmarkering">Punt</meta:user-defined>
    <meta:user-defined meta:name="DC.title">Ontvangen aanvraag afwijking schenktijd, voor afsluiting van het tafeltennisseizoen met een toernooi en een BBQ op 6 jun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737</meta:user-defined>
    <meta:user-defined meta:name="OVERHEIDop.GmbID/DC.identifier">gmb-2026-259737</meta:user-defined>
    <meta:user-defined meta:name="OVERHEIDop.versieInformatie"/>
  </office:meta>
</office:document-meta>
</file>