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en gedeeltelijk herplanten aan de Papsouwselaan, ten behoeve van de spoorse aanpassingen aan de HOV-baan 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| het verwijderen en gedeeltelijk herplanten aan de Papsouwselaan, ten behoeve van de spoorse aanpassingen aan de HOV-baan | 28-05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857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973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3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3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1857</meta:user-defined>
    <meta:user-defined meta:name="DCTERMS.abstract">Papsouwselaan; Kapvergunning</meta:user-defined>
    <dc:language>nl</dc:language>
    <meta:user-defined meta:name="OVERHEIDop.locatietype/OVERHEIDop.gebiedsmarkering">Vlak</meta:user-defined>
    <meta:user-defined meta:name="DC.title">Aanvraag vergunning voor het verwijderen en gedeeltelijk herplanten aan de Papsouwselaan, ten behoeve van de spoorse aanpassingen aan de HOV-baan aa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736</meta:user-defined>
    <meta:user-defined meta:name="OVERHEIDop.GmbID/DC.identifier">gmb-2026-259736</meta:user-defined>
    <meta:user-defined meta:name="OVERHEIDop.versieInformatie"/>
  </office:meta>
</office:document-meta>
</file>