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Papegaaistraat 26 1171TK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31-05-2026 17:02, maken van een uitweg, Papegaaistraat 26 1171TK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973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3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3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423698</meta:user-defined>
    <meta:user-defined meta:name="DCTERMS.abstract">uitweg parkeerplats Papegaaistraat 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Papegaaistraat 26 1171TK Badhoevedorp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34</meta:user-defined>
    <meta:user-defined meta:name="OVERHEIDop.GmbID/DC.identifier">gmb-2026-259734</meta:user-defined>
    <meta:user-defined meta:name="OVERHEIDop.versieInformatie"/>
  </office:meta>
</office:document-meta>
</file>