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werktuigenberging,  Lemelerveldseweg 65 8154 H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Lemelerveldseweg 65 8154 HE Lemelerveld</text:p>
            <text:p text:style-name="common-al">
            <text:span text:style-name="nadrukvet">Zaakomschrijving:</text:span> het plaatsen van een werktuigenberging</text:p>
            <text:p text:style-name="common-al">
            <text:span text:style-name="nadrukvet">Zaaknummer:</text:span> 0148681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1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163</meta:user-defined>
    <meta:user-defined meta:name="DCTERMS.abstract">het plaats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erktuigenberging,  Lemelerveldseweg 65 8154 HE Lemeler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33</meta:user-defined>
    <meta:user-defined meta:name="OVERHEIDop.GmbID/DC.identifier">gmb-2026-259733</meta:user-defined>
    <meta:user-defined meta:name="OVERHEIDop.versieInformatie"/>
  </office:meta>
</office:document-meta>
</file>