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perceel 56a 1902GP Castricum, het plaatsen van een hobbykas, datum ontvangst 13 mei 2026 (Z2026-00004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97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14</meta:user-defined>
    <meta:user-defined meta:name="DCTERMS.abstract">Korte Brakersweg 5, perceel 56a 1902GP Castricum, het plaatsen van een hobbykas, datum ontvangst 13 mei 2026 (Z2026-00004414)</meta:user-defined>
    <dc:language>nl</dc:language>
    <meta:user-defined meta:name="OVERHEIDop.locatietype/OVERHEIDop.gebiedsmarkering">Punt</meta:user-defined>
    <meta:user-defined meta:name="DC.title">Gemeente Castricum, ontvangen aanvraag omgevingsvergunning, Korte Brakersweg 5, perceel 56a 1902GP Castricum, het plaatsen van een hobbykas, datum ontvangst 13 mei 2026 (Z2026-00004414)</meta:user-defined>
    <meta:user-defined meta:name="DCTERMS.W3CDTF/DCTERMS.available">2026-06-03</meta:user-defined>
    <meta:user-defined meta:name="DCTERMS.W3CDTF/OVERHEIDop.jaargang">2026</meta:user-defined>
    <meta:user-defined meta:name="OVERHEIDop.publicationIssue">259730</meta:user-defined>
    <meta:user-defined meta:name="OVERHEIDop.GmbID/DC.identifier">gmb-2026-259730</meta:user-defined>
    <meta:user-defined meta:name="OVERHEIDop.versieInformatie"/>
  </office:meta>
</office:document-meta>
</file>