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Voetbal vereniging Twijzelerheide op 6 juni 2026 van 13:30 tot 20: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1-2026</text:span> is de volgende aanvraag voor een vergunning/ontheffing binnengekomen:</text:p>
            <text:p text:style-name="common-al">Afwijkend sluitingstijdstip Voetbal vereniging Twijzelerheide op 6 juni 2026 van 13:30 tot 20: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9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59</meta:user-defined>
    <meta:user-defined meta:name="DCTERMS.abstract">Afwijkend sluitingstijdstip Voetbal vereniging Twijzelerheide op 6 juni 2026 van 13:30 tot 20:00 uur </meta:user-defined>
    <dc:language>nl</dc:language>
    <meta:user-defined meta:name="OVERHEIDop.locatietype/OVERHEIDop.gebiedsmarkering">Punt</meta:user-defined>
    <meta:user-defined meta:name="DC.title">Gemeente Achtkarspelen - Aanvraag ontheffing schenk- en sluitingstijd Afwijkend sluitingstijdstip Voetbal vereniging Twijzelerheide op 6 juni 2026 van 13:30 tot 20:00 uur</meta:user-defined>
    <meta:user-defined meta:name="DCTERMS.W3CDTF/DCTERMS.available">2026-01-21</meta:user-defined>
    <meta:user-defined meta:name="DCTERMS.W3CDTF/OVERHEIDop.jaargang">2026</meta:user-defined>
    <meta:user-defined meta:name="OVERHEIDop.publicationIssue">25973</meta:user-defined>
    <meta:user-defined meta:name="OVERHEIDop.GmbID/DC.identifier">gmb-2026-25973</meta:user-defined>
    <meta:user-defined meta:name="OVERHEIDop.versieInformatie"/>
  </office:meta>
</office:document-meta>
</file>