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v Nieuw-Roden - Familiedag - Zevenhuisterweg 3B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Zevenhuisterweg 3B, Nieuw-Roden, Evenement - vv Nieuw-Roden - Familiedag, 01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7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vv Nieuw-Roden - Familiedag - Zevenhuisterweg 3B, Nieuw-Ro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719</meta:user-defined>
    <meta:user-defined meta:name="OVERHEIDop.GmbID/DC.identifier">gmb-2026-259719</meta:user-defined>
    <meta:user-defined meta:name="OVERHEIDop.versieInformatie"/>
  </office:meta>
</office:document-meta>
</file>