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●" text:level="1">
        <style:list-level-properties text:min-label-width="10mm"/>
      </text:list-level-style-bullet>
    </text:list-style>
    <text:list-style style:name="id1-3-2-1-1-3-1">
      <text:list-level-style-bullet text:bullet-char="●" text:level="1">
        <style:list-level-properties text:min-label-width="10mm"/>
      </text:list-level-style-bullet>
    </text:list-style>
    <text:list-style style:name="id1-3-2-1-1-3-2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chrijving in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Inschrijving in het Landelijk Register Kinderopvang (LRK):</text:p>
            <text:list text:style-name="id1-3-2-1-1-3">
              <text:list-item text:style-override="id1-3-2-1-1-3-1">
                <text:number>●</text:number>
                <text:p text:style-name="al">Stichting Humankind, locatie Buitenschoolse opvang BSO Speellyceum, </text:p>
                <text:p text:style-name="al">Lyceumstraat 2b, 7572 CP Oldenzaal, registratienummer LRK: 905424797.</text:p>
                <text:p text:style-name="al">Inschrijving per 17 augustus 2026 met maximaal 24 kindplaatsen.</text:p>
              </text:list-item>
              <text:list-item text:style-override="id1-3-2-1-1-3-2">
                <text:number>●</text:number>
                <text:p text:style-name="al">Stichting Humankind, locatie Kinderopvang KDV Speellyceum, </text:p>
                <text:p text:style-name="al">Lyceumstraat 2b, 7572 CP Oldenzaal, registratienummer LRK: 289656552.</text:p>
                <text:p text:style-name="al">Inschrijving per 17 augustus 2026 met maximaal 14 kindplaatsen.</text:p>
              </text:list-item>
            </text:list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97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schrijving in het Landelijk Register Kinderopvang (LRK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16</meta:user-defined>
    <meta:user-defined meta:name="OVERHEIDop.GmbID/DC.identifier">gmb-2026-259716</meta:user-defined>
    <meta:user-defined meta:name="OVERHEIDop.versieInformatie"/>
  </office:meta>
</office:document-meta>
</file>