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aelstraat 2B 2013CH Haarlem, 0392-2026-0085634, het openbreken van de openbare weg ten behoeve van de rioolaansluiting, op 11-06-2026 en 12-06-2026 DATUM IN OVERLEG MET DE BAM,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7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85634</meta:user-defined>
    <meta:user-defined meta:name="DCTERMS.abstract">het openbreken van de openbare weg ten behoeve van de rioolaansluiting</meta:user-defined>
    <dc:language>nl</dc:language>
    <meta:user-defined meta:name="OVERHEIDop.locatietype/OVERHEIDop.gebiedsmarkering">Punt</meta:user-defined>
    <meta:user-defined meta:name="DC.title">Gemeente Haarlem, vergunning verleend, Gaelstraat 2B 2013CH Haarlem, 0392-2026-0085634, het openbreken van de openbare weg ten behoeve van de rioolaansluiting, op 11-06-2026 en 12-06-2026 DATUM IN OVERLEG MET DE BAM, verzonden 01-06-2026</meta:user-defined>
    <meta:user-defined meta:name="DCTERMS.W3CDTF/DCTERMS.available">2026-06-03</meta:user-defined>
    <meta:user-defined meta:name="DCTERMS.W3CDTF/OVERHEIDop.jaargang">2026</meta:user-defined>
    <meta:user-defined meta:name="OVERHEIDop.publicationIssue">259713</meta:user-defined>
    <meta:user-defined meta:name="OVERHEIDop.GmbID/DC.identifier">gmb-2026-259713</meta:user-defined>
    <meta:user-defined meta:name="OVERHEIDop.versieInformatie"/>
  </office:meta>
</office:document-meta>
</file>