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kappen van een iep, Westeinde 5, 1674 PP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403 voor een omgevingsvergunning voor het kappen van een iep op locatie Westeinde 5, 1674 PP Opperdoes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70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0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03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kappen van een iep, Westeinde 5, 1674 PP Opperdoe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07</meta:user-defined>
    <meta:user-defined meta:name="OVERHEIDop.GmbID/DC.identifier">gmb-2026-259707</meta:user-defined>
    <meta:user-defined meta:name="OVERHEIDop.versieInformatie"/>
  </office:meta>
</office:document-meta>
</file>