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53100319, Geraniumtuin 1 2643NZ Pijnacker</text:p>
      <text:section text:name="zakelijke-mededeling_id1-3-2" text:style-name="zakelijke-mededeling">
        <text:section text:name="zakelijke-mededeling-tekst_id1-3-2-1" text:style-name="zakelijke-mededeling-tekst">
          <text:section text:name="tekst_id1-3-2-1-1" text:style-name="tekst">
            <text:p text:style-name="common-al">Voor: Bouwen overkapping (erfafscheiding)</text:p>
            <text:p text:style-name="common-al">DSO-Verzoeknummer: 2026053100319</text:p>
            <text:p text:style-name="common-al">Locatie: Geraniumtuin 1 2643NZ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31-05-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970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0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0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1920</meta:user-defined>
    <meta:user-defined meta:name="DCTERMS.abstract">Bouwen overkapping (erfafscheid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53100319, Geraniumtuin 1 2643NZ Pijnacker</meta:user-defined>
    <meta:user-defined meta:name="DCTERMS.W3CDTF/DCTERMS.available">2026-06-03</meta:user-defined>
    <meta:user-defined meta:name="DCTERMS.W3CDTF/OVERHEIDop.jaargang">2026</meta:user-defined>
    <meta:user-defined meta:name="OVERHEIDop.publicationIssue">259703</meta:user-defined>
    <meta:user-defined meta:name="OVERHEIDop.GmbID/DC.identifier">gmb-2026-259703</meta:user-defined>
    <meta:user-defined meta:name="OVERHEIDop.versieInformatie"/>
  </office:meta>
</office:document-meta>
</file>