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havenkade 10 3072J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407/2026022400541</text:span>, heeft verleend voor de Reclame. <text:span text:style-name="nadrukcur">(Grondslag: Omgevingswet, artikel 5.1)</text:span></text:p>
            <text:p text:style-name="common-al">De aanvraag betreft het aanbrengen van gevelreclame, ten behoeve van een hotel, aan de zijde van de Hillelaan, op de locatie Rijnhavenkade 10 3072J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7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2407</meta:user-defined>
    <meta:user-defined meta:name="DCTERMS.abstract">The View 1: Gevelreclame, ten behoeve van een hotel, aan de zijde van de Hillela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ijnhavenkade 10 3072JS Rotterdam</meta:user-defined>
    <meta:user-defined meta:name="DCTERMS.W3CDTF/DCTERMS.available">2026-06-03</meta:user-defined>
    <meta:user-defined meta:name="DCTERMS.W3CDTF/OVERHEIDop.jaargang">2026</meta:user-defined>
    <meta:user-defined meta:name="OVERHEIDop.publicationIssue">259702</meta:user-defined>
    <meta:user-defined meta:name="OVERHEIDop.GmbID/DC.identifier">gmb-2026-259702</meta:user-defined>
    <meta:user-defined meta:name="OVERHEIDop.versieInformatie"/>
  </office:meta>
</office:document-meta>
</file>