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 van een serre aan Eemnesserweg 95 3743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5-2026 een aanvraag voor een omgevingsvergunning ontvangen. De vergunning is aangevraagd voor een aanbouw van een serre aan Eemnesserweg 95 3743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7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409</meta:user-defined>
    <meta:user-defined meta:name="DCTERMS.abstract"> aanbouw van een serre aan ee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aanbouw van een serre aan Eemnesserweg 95 3743AG Baar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01</meta:user-defined>
    <meta:user-defined meta:name="OVERHEIDop.GmbID/DC.identifier">gmb-2026-259701</meta:user-defined>
    <meta:user-defined meta:name="OVERHEIDop.versieInformatie"/>
  </office:meta>
</office:document-meta>
</file>